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3df6" officeooo:paragraph-rsid="00153df6"/>
    </style:style>
    <style:style style:name="P2" style:family="paragraph" style:parent-style-name="Standard">
      <style:paragraph-properties>
        <style:tab-stops>
          <style:tab-stop style:position="1.0626in"/>
        </style:tab-stops>
      </style:paragraph-properties>
      <style:text-properties officeooo:rsid="00153df6" officeooo:paragraph-rsid="00153df6"/>
    </style:style>
    <style:style style:name="P3" style:family="paragraph" style:parent-style-name="Standard">
      <style:paragraph-properties fo:text-align="start" style:justify-single-word="false"/>
      <style:text-properties officeooo:paragraph-rsid="00181206"/>
    </style:style>
    <style:style style:name="P4" style:family="paragraph" style:parent-style-name="Standard">
      <style:paragraph-properties fo:text-align="center" style:justify-single-word="false"/>
      <style:text-properties fo:font-size="66pt" officeooo:rsid="00153df6" officeooo:paragraph-rsid="0017af12" style:font-size-asian="66pt" style:font-size-complex="66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665in" style:type="center"/>
        </style:tab-stops>
      </style:paragraph-properties>
      <style:text-properties officeooo:paragraph-rsid="001d79f1"/>
    </style:style>
    <style:style style:name="P6" style:family="paragraph" style:parent-style-name="Standard">
      <style:paragraph-properties>
        <style:tab-stops>
          <style:tab-stop style:position="1.0626in"/>
        </style:tab-stops>
      </style:paragraph-properties>
      <style:text-properties officeooo:paragraph-rsid="001afec8"/>
    </style:style>
    <style:style style:name="P7" style:family="paragraph"/>
    <style:style style:name="P8" style:family="paragraph">
      <style:paragraph-properties fo:text-align="start"/>
      <style:text-properties style:text-line-through-style="none" style:text-line-through-type="none" fo:font-size="22pt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53df6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16pt" officeooo:rsid="002ebeb8" style:font-size-asian="14pt" style:font-size-complex="16pt"/>
    </style:style>
    <style:style style:name="T4" style:family="text">
      <style:text-properties officeooo:rsid="0017af12"/>
    </style:style>
    <style:style style:name="T5" style:family="text">
      <style:text-properties officeooo:rsid="002ebeb8"/>
    </style:style>
    <style:style style:name="gr1" style:family="graphic">
      <style:graphic-properties style:repeat="scale"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HSGR Operators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am Na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ject name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Image Control 1" form:control-implementation="ooo:com.sun.star.form.component.DatabaseImageControl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ROJECT</text:span>:<text:tab/><draw:control text:anchor-type="as-char" svg:y="-0.3236in" draw:z-index="1" draw:name="Shape3_0" draw:style-name="gr2" draw:text-style-name="P8" svg:width="5.198in" svg:height="0.4898in" draw:control="control3"/></text:p>
      <text:p text:style-name="P6"><text:span text:style-name="T3">GROUP</text:span><text:span text:style-name="T1">:<text:tab/></text:span><text:span text:style-name="T1"><draw:control text:anchor-type="as-char" svg:y="-0.2862in" draw:z-index="2" draw:name="Shape3" draw:style-name="gr2" draw:text-style-name="P8" svg:width="5.2004in" svg:height="0.4579in" draw:control="control2"/></text:span></text:p>
      <text:p text:style-name="P1"/>
      <text:p text:style-name="P4"><draw:control text:anchor-type="as-char" svg:y="-0.872in" draw:z-index="3" draw:name="Shape2" draw:style-name="gr1" draw:text-style-name="P7" svg:width="2.6669in" svg:height="1.578in" draw:control="control4"/></text:p>
      <text:p text:style-name="P5"><text:span text:style-name="T1">HSGR </text:span><text:span text:style-name="T4">Operators</text:span><text:span text:style-name="T1">:</text:span></text:p>
      <text:p text:style-name="P3"><text:span text:style-name="T1"><draw:control text:anchor-type="as-char" svg:y="-0.0992in" draw:z-index="0" draw:name="Shape1" draw:style-name="gr2" draw:text-style-name="P9" svg:width="2.8142in" svg:height="1.3343in" draw:control="control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5T17:17:31.251919348</meta:creation-date>
    <dc:date>2020-07-25T17:48:21.152435777</dc:date>
    <meta:editing-duration>PT29M53S</meta:editing-duration>
    <meta:editing-cycles>12</meta:editing-cycles>
    <meta:generator>LibreOffice/6.4.4.2$Linux_X86_64 LibreOffice_project/40$Build-2</meta:generator>
    <meta:document-statistic meta:table-count="0" meta:image-count="0" meta:object-count="0" meta:page-count="1" meta:paragraph-count="5" meta:word-count="4" meta:character-count="31" meta:non-whitespace-character-count="28"/>
  </office:meta>
</office:document-meta>
</file>